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3" style:family="paragraph" style:parent-style-name="Standard">
      <style:text-properties style:font-name="Arial" officeooo:rsid="01209a3a" officeooo:paragraph-rsid="011cda35"/>
    </style:style>
    <style:style style:name="P4" style:family="paragraph" style:parent-style-name="Standard">
      <style:text-properties style:font-name="Arial" officeooo:rsid="01209a3a" officeooo:paragraph-rsid="01287477"/>
    </style:style>
    <style:style style:name="P5" style:family="paragraph" style:parent-style-name="Standard" style:master-page-name="Standard">
      <style:paragraph-properties style:page-number="auto"/>
      <style:text-properties style:font-name="Arial" officeooo:rsid="01209a3a" officeooo:paragraph-rsid="011cda35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family="paragraph">
      <style:paragraph-properties fo:text-align="center"/>
      <style:text-properties style:text-position="-33% 58%" style:font-name="Arial" fo:font-size="10pt" style:font-size-asian="10pt" style:font-size-complex="10pt"/>
    </style:style>
    <style:style style:name="P9" style:family="paragraph">
      <style:paragraph-properties fo:text-align="start"/>
      <style:text-properties style:font-name="Arial" fo:font-size="10pt" style:font-size-asian="10pt" style:font-size-complex="10pt"/>
    </style:style>
    <style:style style:name="T1" style:family="text">
      <style:text-properties officeooo:rsid="0120c60a"/>
    </style:style>
    <style:style style:name="T2" style:family="text">
      <style:text-properties officeooo:rsid="0124d5d8"/>
    </style:style>
    <style:style style:name="T3" style:family="text">
      <style:text-properties officeooo:rsid="01287477"/>
    </style:style>
    <style:style style:name="T4" style:family="text">
      <style:text-properties style:font-name="Arial" officeooo:rsid="01287477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right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char" draw:z-index="0" draw:style-name="gr1" draw:text-style-name="P7" svg:width="4.98cm" svg:height="2.862cm" svg:x="12.49cm" svg:y="0.005cm"><text:p text:style-name="P6"><text:span text:style-name="T5">Vos coordonnées</text:span></text:p></draw:rect></text:p>
      <text:p text:style-name="P3"/>
      <text:p text:style-name="P3"/>
      <text:p text:style-name="P3"/>
      <text:p text:style-name="P3"><draw:rect text:anchor-type="paragraph" draw:z-index="11" draw:style-name="gr2" draw:text-style-name="P7" svg:width="17.511cm" svg:height="0.819cm" svg:x="0.032cm" svg:y="19.334cm"><text:p text:style-name="P7"><text:span text:style-name="T5">Salutation</text:span></text:p></draw:rect><draw:rect text:anchor-type="paragraph" draw:z-index="10" draw:style-name="gr2" draw:text-style-name="P7" svg:width="17.511cm" svg:height="0.819cm" svg:x="0.007cm" svg:y="18.115cm"><text:p text:style-name="P7"><text:span text:style-name="T5">Conclusion</text:span></text:p></draw:rect><draw:rect text:anchor-type="paragraph" draw:z-index="9" draw:style-name="gr4" draw:text-style-name="P7" svg:width="3.416cm" svg:height="0.722cm" svg:x="14.055cm" svg:y="20.521cm"><text:p text:style-name="P7"><text:span text:style-name="T5">Signature</text:span></text:p></draw:rect><draw:rect text:anchor-type="paragraph" draw:z-index="8" draw:style-name="gr2" draw:text-style-name="P7" svg:width="17.511cm" svg:height="2.237cm" svg:x="0.007cm" svg:y="15.519cm"><text:p text:style-name="P7"><text:span text:style-name="T5">Paragraphe 3</text:span></text:p></draw:rect><draw:rect text:anchor-type="paragraph" draw:z-index="7" draw:style-name="gr2" draw:text-style-name="P7" svg:width="17.488cm" svg:height="2.382cm" svg:x="0.03cm" svg:y="12.704cm"><text:p text:style-name="P7"><text:span text:style-name="T5">Paragraphe 2</text:span></text:p></draw:rect><draw:rect text:anchor-type="paragraph" draw:z-index="6" draw:style-name="gr2" draw:text-style-name="P7" svg:width="17.463cm" svg:height="2.334cm" svg:x="0.03cm" svg:y="9.887cm"><text:p text:style-name="P7"><text:span text:style-name="T5">Paragraphe 1</text:span></text:p></draw:rect><draw:rect text:anchor-type="paragraph" draw:z-index="5" draw:style-name="gr2" draw:text-style-name="P9" svg:width="17.56cm" svg:height="1.227cm" svg:x="-0.018cm" svg:y="8.229cm"><text:p text:style-name="P9"><text:span text:style-name="T5">Introduction</text:span></text:p></draw:rect><draw:rect text:anchor-type="paragraph" draw:z-index="4" draw:style-name="gr2" draw:text-style-name="P7" svg:width="4.811cm" svg:height="0.772cm" svg:x="0.032cm" svg:y="7.096cm"><text:p text:style-name="P7"><text:span text:style-name="T5">Salutation</text:span></text:p></draw:rect><draw:rect text:anchor-type="paragraph" draw:z-index="3" draw:style-name="gr3" draw:text-style-name="P7" svg:width="13.061cm" svg:height="0.867cm" svg:x="0.007cm" svg:y="5.457cm"><text:p text:style-name="P7"><text:span text:style-name="T5">Objet</text:span></text:p></draw:rect><draw:rect text:anchor-type="paragraph" draw:z-index="2" draw:style-name="gr3" draw:text-style-name="P7" svg:width="6.086cm" svg:height="0.772cm" svg:x="11.384cm" svg:y="4.35cm"><text:p text:style-name="P7"><text:span text:style-name="T5">Date</text:span></text:p></draw:rect><draw:rect text:anchor-type="paragraph" draw:z-index="1" draw:style-name="gr2" draw:text-style-name="P8" svg:width="4.98cm" svg:height="3.103cm" svg:x="0.055cm" svg:y="0.743cm"><text:p text:style-name="P7"><text:span text:style-name="T5">Coordonnées de l'employeur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soft-page-break/><text:span text:style-name="T3">Conseils et exemples</text:span></text:h>
      <text:h text:style-name="Heading_20_2" text:outline-level="2"><text:span text:style-name="T3">Introduction</text:span></text:h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4"/></text:p>
      <text:h text:style-name="Heading_20_2" text:outline-level="2"><text:span text:style-name="T3">Contenu (paragraphes 1 à 3)</text:span></text:h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h text:style-name="Heading_20_2" text:outline-level="2"><text:span text:style-name="T3">Conclusion</text:span></text:h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h text:style-name="Heading_20_2" text:outline-level="2"><text:span text:style-name="T3">Formules de politess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64cm" fo:margin-right="0cm" fo:margin-top="0.3cm" fo:margin-bottom="0.3cm" style:contextual-spacing="false" fo:text-indent="0cm" style:auto-text-indent="false" style:page-number="auto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cm" fo:margin-bottom="0.199cm" style:contextual-spacing="false" style:page-number="auto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1.7cm" fo:margin-right="0cm" fo:margin-top="0.4cm" fo:margin-bottom="0.199cm" style:contextual-spacing="false" fo:orphans="2" fo:widows="2" fo:text-indent="1.199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1.9cm" fo:margin-right="0cm" fo:margin-top="0.3cm" fo:margin-bottom="0.3cm" style:contextual-spacing="false" fo:text-indent="0cm" style:auto-text-indent="false" style:page-number="auto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3cm" fo:margin-bottom="0.15cm" style:contextual-spacing="false" fo:text-indent="0cm" style:auto-text-indent="false" style:page-number="auto" fo:keep-with-next="always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MT1" style:family="text">
      <style:text-properties officeooo:rsid="0120c60a"/>
    </style:style>
    <style:style style:name="MT2" style:family="text">
      <style:text-properties officeooo:rsid="0124d5d8"/>
    </style:style>
    <style:page-layout style:name="Mpm1">
      <style:page-layout-properties fo:page-width="21.59cm" fo:page-height="27.94cm" style:num-format="1" style:print-orientation="portrait" fo:margin-top="1.348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<text:span text:style-name="MT1">s – Communautique 2014 CC BY SA<text:tab/><text:tab/><text:tab/><text:tab/><text:tab/></text:span><text:span text:style-name="MT2">Modèle de lettre de présentation</text:span></text:p>
        <text:p text:style-name="MP2">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13</dc:title>
    <meta:creation-date>2014-03-07T10:41:40.95</meta:creation-date>
    <meta:editing-cycles>3</meta:editing-cycles>
    <meta:editing-duration>PT12M53S</meta:editing-duration>
    <meta:generator>LibreOffice/4.0.6.2$Windows_x86 LibreOffice_project/2e2573268451a50806fcd60ae2d9fe01dd0ce24</meta:generator>
    <meta:print-date>2014-03-07T11:03:57.25</meta:print-date>
    <dc:date>2014-03-07T11:09:55.42</dc:date>
    <meta:document-statistic meta:table-count="0" meta:image-count="0" meta:object-count="0" meta:page-count="2" meta:paragraph-count="7" meta:word-count="32" meta:character-count="186" meta:non-whitespace-character-count="160"/>
    <meta:template xlink:type="simple" xlink:actuate="onRequest" xlink:title="SJ13" xlink:href="../../../../../../../../../Application%20Data/LibreOffice/4/user/template/SJ131.ott" meta:date="2014-03-07T10:41:39.98"/>
  </office:meta>
</office:document-meta>
</file>